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201000003AF00000212D75E4473179CBD6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fo:min-height="3.753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title">
      <style:graphic-properties fo:min-height="3.467cm"/>
    </style:style>
    <style:style style:name="pr4" style:family="presentation" style:parent-style-name="AbstractYellow-subtitle">
      <style:graphic-properties draw:fill-color="#ffffff" fo:min-height="12.179cm"/>
    </style:style>
    <style:style style:name="pr5" style:family="presentation" style:parent-style-name="AbstractYellow-outline1">
      <style:graphic-properties fo:min-height="11.929cm"/>
    </style:style>
    <style:style style:name="pr6" style:family="presentation" style:parent-style-name="AbstractYellow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line-through-type="none" style:font-name="Calibri Light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fo:text-shadow="1pt 1pt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presentation:style-name="pr1" draw:layer="layout" svg:width="25.199cm" svg:height="3.753cm" svg:x="1.201cm" svg:y="8.371cm" presentation:class="title" presentation:user-transformed="true">
          <draw:text-box>
            <text:p>Formy i metodyka <text:line-break/>przewodnictwa miejskiego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0" xml:id="id2" draw:id="id2">
        <office:forms form:automatic-focus="false" form:apply-design-mode="false"/>
        <draw:frame presentation:style-name="pr3" draw:layer="layout" svg:width="25.2cm" svg:height="3.467cm" svg:x="1.4cm" svg:y="0.8cm" presentation:class="title" presentation:user-transformed="true">
          <draw:text-box>
            <text:p>Przywitanie z grupą</text:p>
          </draw:text-box>
        </draw:frame>
        <draw:frame presentation:style-name="pr4" draw:text-style-name="P1" draw:layer="layout" svg:width="25.2cm" svg:height="12.179cm" svg:x="1.4cm" svg:y="5.066cm" presentation:class="subtitle" presentation:user-transformed="true">
          <draw:text-box>
            <text:p text:style-name="P2">- imię i nazwisko</text:p>
            <text:p text:style-name="P2">- reprezentację TST</text:p>
            <text:p text:style-name="P2">- krótkie zagajenie i „oswojenie” grupy</text:p>
            <text:p text:style-name="P2">- zachęcenie do zadawnia pytań, dialogu, interakcji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 xml:id="id3" draw:id="id3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Postawa i mowa ciał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1">Pewność siebie</text:span></text:p>
              </text:list-item>
              <text:list-item>
                <text:p><text:span text:style-name="T1">Zdecydowanie</text:span></text:p>
              </text:list-item>
              <text:list-item>
                <text:p><text:span text:style-name="T1">Kierowanie grupą</text:span></text:p>
              </text:list-item>
              <text:list-item>
                <text:p><text:span text:style-name="T1">Kontakt wzrokowy, Uśmiech, Adekwatna mimika i gestykulacja</text:span></text:p>
              </text:list-item>
              <text:list-item>
                <text:p><text:span text:style-name="T1">Poprawność języka, Dykcja, Intonacja głosu, Płynność mówienia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 xml:id="id4" draw:id="id4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Krótka instrukcja wycieczki</text:p>
          </draw:text-box>
        </draw:frame>
        <draw:frame presentation:style-name="pr5" draw:layer="layout" svg:width="25.2cm" svg:height="14.134cm" svg:x="1.4cm" svg:y="5.066cm" presentation:class="outline" presentation:user-transformed="true">
          <draw:text-box>
            <text:list text:style-name="L2">
              <text:list-item>
                <text:p>Przewodnik kroczy pierwszy (nie wyprzedzamy przewodnika)</text:p>
              </text:list-item>
              <text:list-item>
                <text:p>Dajmy się wypowiedzieć przewodnikowi, a dopiero potem zadajemy pytania</text:p>
              </text:list-item>
              <text:list-item>
                <text:p>Jeśli w programie nie ma przerwy - na <text:span text:style-name="T2">zgodne</text:span> życzenie uczestników możemy ustalić jej czas</text:p>
              </text:list-item>
              <text:list-item>
                <text:p>Przewodnik nie zmienia ustalonego programu / trasy wycieczki: realizujemy ustalone i znane zamówienie</text:p>
              </text:list-item>
              <text:list-item>
                <text:p>Zawsze ostateczną decyzję podejmuje przewodnik – w sytuacjach konieczności ustalenia niespodziewanej zmiany, awarii, w przypadku niezdecydowania i rozbieżnych propozycji uczestników, w przypadku zwiększonego zainteresowania turystów, albo braku zainteresowania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 xml:id="id5" draw:id="id5">
        <office:forms form:automatic-focus="false" form:apply-design-mode="false"/>
        <draw:frame presentation:style-name="pr1" draw:layer="layout" svg:width="25.2cm" svg:height="3.753cm" svg:x="1.4cm" svg:y="0.657cm" presentation:class="title" presentation:user-transformed="true">
          <draw:text-box>
            <text:p>Zanim wyruszymy: przedstawienie Torunia</text:p>
          </draw:text-box>
        </draw:frame>
        <draw:frame presentation:style-name="pr5" draw:layer="layout" svg:width="25.2cm" svg:height="12.179cm" svg:x="1.4cm" svg:y="5.821cm" presentation:class="outline" presentation:user-transformed="true">
          <draw:text-box>
            <text:list text:style-name="L2">
              <text:list-item>
                <text:p>Położenie geograficzne</text:p>
              </text:list-item>
              <text:list-item>
                <text:p>Cechy wyróżniające</text:p>
              </text:list-item>
              <text:list-item>
                <text:p>Status administracyjny, liczba mieszkańców</text:p>
              </text:list-item>
              <text:list-item>
                <text:p>Co będziemy zwiedzać (skrótowy program zwiedzania / pobytu) 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 xml:id="id6" draw:id="id6">
        <office:forms form:automatic-focus="false" form:apply-design-mode="false"/>
        <draw:frame presentation:style-name="pr1" draw:layer="layout" svg:width="25.2cm" svg:height="3.753cm" svg:x="1.6cm" svg:y="4.651cm" presentation:class="title" presentation:user-transformed="true">
          <draw:text-box>
            <text:p>Rozpoczynamy pokazywanie Torunia w miejscu spotkania 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 xml:id="id7" draw:id="id7">
        <office:forms form:automatic-focus="false" form:apply-design-mode="false"/>
        <draw:frame presentation:style-name="pr5" draw:layer="layout" svg:width="23cm" svg:height="12.179cm" svg:x="3.2cm" svg:y="7.2cm" presentation:class="outline" presentation:user-transformed="true">
          <draw:text-box>
            <text:p><text:span text:style-name="T1">Krótkie opisanie miejsca i zorientowanie grupy w okolicy, w której rozpoczynamy wycieczkę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 xml:id="id8" draw:id="id8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W trakcie wycieczki</text:p>
          </draw:text-box>
        </draw:frame>
        <draw:frame presentation:style-name="pr5" draw:layer="layout" svg:width="25.2cm" svg:height="14.134cm" svg:x="1.4cm" svg:y="5.066cm" presentation:class="outline" presentation:user-transformed="true">
          <draw:text-box>
            <text:list text:style-name="L2">
              <text:list-item>
                <text:p>ZAWSZE stoimy tyłem do obiektu, o którym mówimy (przodem do grupy)</text:p>
              </text:list-item>
              <text:list-item>
                <text:p>ZAWSZE mówimy w kierunku słuchaczy</text:p>
              </text:list-item>
              <text:list-item>
                <text:p>Wskazujemy to, o czym mówimy i upewniamy się, że turyści to widzą</text:p>
              </text:list-item>
              <text:list-item>
                <text:p>Jeśli jest potrzeba: dyscyplinujemy grupę</text:p>
              </text:list-item>
              <text:list-item>
                <text:p>Czekamy na dojście ostatniego uczestnika</text:p>
              </text:list-item>
              <text:list-item>
                <text:p>Zachowujemy bezpieczeństwo na ulicach</text:p>
              </text:list-item>
              <text:list-item>
                <text:p>Wszelkie wątpliwości i niejasne sytuacje bieżące wynikające np. z innego stanu wiedzy dot. programu należy wyjaśnić telefonicznie z biurem TST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 xml:id="id9" draw:id="id9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Na zakończeni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1">Zaprosić do poznania/zwiedzania pozostałych obszarów i atrakcji Torunia (wymienić np. Nowe Miasto, Bydgoskie Przedmieście, Ring i Przedmieście św. Katarzyny, Twierdza Toruń, Kępa Bazarowa i Dybów, miejsca „rydzykowe” itp.)</text:span></text:p>
            <text:p><text:span text:style-name="T1"/></text:p>
            <text:p><text:span text:style-name="T1">Zaprosić ponownie do Torunia</text:span></text:p>
            <text:p><text:span text:style-name="T1"/></text:p>
            <text:p><text:span text:style-name="T1">Życzyć udanego dalszego ciągu pobytu w Toruniu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 xml:id="id10" draw:id="id10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Przewodnictwo miejski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prowadzanie piesze klasyczne (standardowe – spacer historyczny, tematyczne, specjalistyczne)</text:p>
              </text:list-item>
              <text:list-item>
                <text:p>Oprowadzanie piesze aktywne</text:p>
              </text:list-item>
              <text:list-item>
                <text:p>Oprowadzanie piesze fabularyzowane</text:p>
              </text:list-item>
              <text:list-item>
                <text:p>Gry miejskie</text:p>
              </text:list-item>
              <text:list-item>
                <text:p>Wycieczka objazdowa (autokar)</text:p>
              </text:list-item>
              <text:list-item>
                <text:p>Wycieczka objazdowo-piesza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1" xml:id="id11" draw:id="id1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Oprowadzanie piesze klasyczn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rasy standardowe:</text:p>
                <text:p>1.1. „Toruń UNESCO: Toruńskie Hity” - 4-5 h</text:p>
                <text:p>1.2. „Średniowieczne Stare Miasto” - 3-4 h</text:p>
                <text:p>1.3. „Średniowieczne Nowe Miasto i Zamek krzyżacki” - 2-3 h</text:p>
                <text:p>1.5. „Trakt reprezentacyjny” - 2 h</text:p>
                <text:p>1.9. „Ring i Przedmieście św. Katarzyny” - 2 h</text:p>
                <text:p>1.15. „Toruń nocą” - 2-3 h</text:p>
                <text:p>2.4. „Panorama Torunia i zamek Dybów” - 2 h</text:p>
                <text:p>2.10. „Bydgoskie Przedmieście” - 3 h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2T1" xml:id="id12" draw:id="id12">
        <office:forms form:automatic-focus="false" form:apply-design-mode="false"/>
        <draw:frame presentation:style-name="pr3" draw:layer="layout" svg:width="25.2cm" svg:height="3.467cm" svg:x="1.4cm" svg:y="0.8cm" presentation:class="title" presentation:user-transformed="true">
          <draw:text-box>
            <text:p>Oprowadzanie piesze klasyczne</text:p>
          </draw:text-box>
        </draw:frame>
        <draw:frame presentation:style-name="pr5" draw:layer="layout" svg:width="25.2cm" svg:height="15.134cm" svg:x="4.2cm" svg:y="4.6cm" presentation:class="outline" presentation:user-transformed="true">
          <draw:text-box>
            <text:list text:style-name="L2">
              <text:list-item>
                <text:p>Trasy tematyczne i specjalistyczne:</text:p>
                <text:p>1.5. „Kopernik i Astronomia w Toruniu” - 4-6 h</text:p>
                <text:p>1.6. „Wielki gotyk w Toruniu” - min. 3 h</text:p>
                <text:p>1.7. „Renesans i Manieryzm w Toruniu” - 3-4 h</text:p>
                <text:p>1.8. „Barok i Rokoko w Toruniu” - 2-3 h</text:p>
                <text:p>1.11. „Toruń królewski” - 2-3 h</text:p>
                <text:p>1.12. „Toruń legend i mitów” - 3 h</text:p>
                <text:p>1.13. „Toruń, wielkie emporium hanzeatyckie” - 2 h</text:p>
                <text:p>1.14. „Toruń obronny średniowieczny” - 2 h</text:p>
                <text:p>1.18. „Toruń filmowy” - 2 h</text:p>
                <text:p>1.19. „Toruń krzyżacki” - 3 h</text:p>
                <text:p>1.20. „Toruń z kuflem piwa” - min. 3 h</text:p>
                <text:p>2.5. „Toruń dla pielgrzyma” - 6 h</text:p>
                <text:p>2.20. „Twierdza Toruń” - 3 – 8 h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2T1" xml:id="id13" draw:id="id13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Oprowadzanie piesze aktywn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„Legendy i fakty toruńskie” - 3-4 h</text:p>
              </text:list-item>
              <text:list-item>
                <text:p>„Śladami Astronoma”</text:p>
              </text:list-item>
              <text:list-item>
                <text:p>„Toruński Piernik”</text:p>
              </text:list-item>
              <text:list-item>
                <text:p>„Toruń krzyżacki”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2T1" xml:id="id14" draw:id="id14">
        <office:forms form:automatic-focus="false" form:apply-design-mode="false"/>
        <draw:frame presentation:style-name="pr1" draw:layer="layout" svg:width="25.2cm" svg:height="3.753cm" svg:x="1.4cm" svg:y="0.657cm" presentation:class="title" presentation:user-transformed="true">
          <draw:text-box>
            <text:p>Orowadzanie piesze fabularyzowan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1.21. w strojach stylizowanych „Średniowieczny korowód”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2T1" xml:id="id15" draw:id="id15">
        <office:forms form:automatic-focus="false" form:apply-design-mode="false"/>
        <draw:frame presentation:style-name="pr1" draw:layer="layout" svg:width="25.2cm" svg:height="3.753cm" svg:x="1.4cm" svg:y="0.657cm" presentation:class="title" presentation:user-transformed="true">
          <draw:text-box>
            <text:p>Wycieczki objazdowe i objazdowo-piesze</text:p>
          </draw:text-box>
        </draw:frame>
        <draw:frame presentation:style-name="pr5" draw:layer="layout" svg:width="25.2cm" svg:height="12.179cm" svg:x="1.6cm" svg:y="7.6cm" presentation:class="outline" presentation:user-transformed="true">
          <draw:text-box>
            <text:list text:style-name="L2">
              <text:list-header>
                <text:p><text:span text:style-name="T3">1.0. „Osiem wieków lokacji Torunia” - 8 h</text:span></text:p>
                <text:p><text:span text:style-name="T3">2.2. „Zabytkowym tramwajem po zabytkowym Toruniu” - 45 min. - 2 h</text:span></text:p>
                <text:p><text:span text:style-name="T3">2.3.”Objazdem i piechotą po Toruniu” - min. 4 h</text:span></text:p>
                <text:p/>
              </text:list-header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2T1" xml:id="id16" draw:id="id16">
        <office:forms form:automatic-focus="false" form:apply-design-mode="false"/>
        <draw:frame presentation:style-name="pr1" draw:layer="layout" svg:width="25.2cm" svg:height="3.753cm" svg:x="1.4cm" svg:y="0.657cm" presentation:class="title" presentation:user-transformed="true">
          <draw:text-box>
            <text:p>Trasa 1.1. „Toruń UNESCO: Toruńskie Hity”</text:p>
          </draw:text-box>
        </draw:frame>
        <draw:frame presentation:style-name="pr5" draw:layer="layout" svg:width="12.4cm" svg:height="14.534cm" svg:x="1.4cm" svg:y="5.066cm" presentation:class="outline" presentation:user-transformed="true">
          <draw:text-box>
            <text:list text:style-name="L2">
              <text:list-item>
                <text:p>Zespół obronny Bramy Starotoruńskiej - </text:p>
              </text:list-item>
              <text:list-item>
                <text:p>Łuk Cezara - </text:p>
              </text:list-item>
              <text:list-item>
                <text:p>Ekonomia - </text:p>
              </text:list-item>
              <text:list-item>
                <text:p>Kościół Mariacki - </text:p>
              </text:list-item>
              <text:list-item>
                <text:p><text:span text:style-name="T4">Collegium Maius - </text:span></text:p>
              </text:list-item>
              <text:list-item>
                <text:p><text:span text:style-name="T4">Teatr Wilama Horzycy - </text:span></text:p>
              </text:list-item>
              <text:list-item>
                <text:p><text:span text:style-name="T4">Kamienice Rösnera - </text:span></text:p>
              </text:list-item>
              <text:list-item>
                <text:p><text:span text:style-name="T4">Koci Łeb - </text:span></text:p>
              </text:list-item>
              <text:list-item>
                <text:p>Rynek Staromiejski (Ratusz Staromiejski, Dwór Artusa, Pierniki toruńskie i Piernikowa Aleja Gwiazd, Pałac Meissnera, Kościół Ducha św., Kamienica Pod Gwiazdą, gospoda flisacza, pomnik Kopernika, Flisak) - </text:p>
              </text:list-item>
              <text:list-item>
                <text:p>Dom Kopernika - </text:p>
              </text:list-item>
              <text:list-item>
                <text:p>Krzywa Wieża - </text:p>
              </text:list-item>
              <text:list-item>
                <text:p>Spichrze ul. Piekary - </text:p>
              </text:list-item>
              <text:list-item>
                <text:p>Brama Ducha Św. - </text:p>
              </text:list-item>
              <text:list-item>
                <text:p>Brama Żeglarska - Droga Królewska - </text:p>
              </text:list-item>
            </text:list>
          </draw:text-box>
        </draw:frame>
        <draw:frame presentation:style-name="pr5" draw:layer="layout" svg:width="12.4cm" svg:height="14.534cm" svg:x="14.6cm" svg:y="5.066cm" presentation:class="outline" presentation:user-transformed="true">
          <draw:text-box>
            <text:list text:style-name="L2">
              <text:list-item>
                <text:p>Katedra Świętojańska - </text:p>
              </text:list-item>
              <text:list-item>
                <text:p>dawne Kolegium jezuickie - </text:p>
              </text:list-item>
              <text:list-item>
                <text:p>Dom Eskenów - </text:p>
              </text:list-item>
              <text:list-item>
                <text:p>Mennica toruńska - </text:p>
              </text:list-item>
              <text:list-item>
                <text:p>Brama Mostowa i ul. Mostowa - </text:p>
              </text:list-item>
              <text:list-item>
                <text:p>Dwór Bractwa św. Jerzego i Baszta Wartownia - </text:p>
              </text:list-item>
              <text:list-item>
                <text:p>Zamek krzyżacki: Przedzamcza – <text:span text:style-name="T4">Pozostałości zamku głównego - Podziemia i Gdanisko </text:span></text:p>
              </text:list-item>
              <text:list-item>
                <text:p><text:s/>Rynek Nowomiejski (Ratusz Nowomiejski i dawny kościół Trójcy św. - Gospoda Pod Modrym Fartuchem, Apteka Pod Lwem, gospoda murarska, dawna siedziba komendanta Twierdzy Toruń) - </text:p>
              </text:list-item>
              <text:list-item>
                <text:p>Kościół i szpital św. Jakuba - </text:p>
              </text:list-item>
              <text:list-item>
                <text:p>ul. św. Katarzyny - </text:p>
              </text:list-item>
              <text:list-item>
                <text:p>ul. Strumykowa - </text:p>
              </text:list-item>
              <text:list-item>
                <text:p>Towarzystwo Naukowe w Toruniu - </text:p>
              </text:list-item>
              <text:list-item>
                <text:p>plac dominikański - </text:p>
              </text:list-item>
              <text:list-item>
                <text:p>Most Pauliński &gt; ul. Szewska &gt; Rynek Stm.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Mangal" style:font-family-asian="Mangal" style:font-pitch-asian="variable" style:font-size-asian="12pt" style:language-asian="hi" style:country-asian="IN"/>
    </style:style>
    <style:style style:name="Indeks" style:family="graphic">
      <style:paragraph-properties style:text-autospace="none"/>
      <style:text-properties style:font-name-asian="Mangal1"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>
          <text:p/>
        </draw:image>
        <draw:image xlink:href="Pictures/10000201000003AF00000212D75E4473179CBD68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21:53:06.856000000</meta:creation-date>
    <dc:date>2019-02-18T16:51:13.655000000</dc:date>
    <meta:editing-duration>PT30M57S</meta:editing-duration>
    <meta:editing-cycles>3</meta:editing-cycles>
    <meta:generator>LibreOffice/5.4.4.2$Windows_x86 LibreOffice_project/2524958677847fb3bb44820e40380acbe820f960</meta:generator>
    <meta:document-statistic meta:object-count="95"/>
  </office:meta>
</office:document-meta>
</file>