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</office:font-face-decls>
  <office:automatic-styles>
    <style:style style:name="P1" style:family="paragraph" style:parent-style-name="Standard">
      <loext:graphic-properties draw:fill="none"/>
      <style:paragraph-properties fo:margin-left="2.3cm" fo:margin-right="0cm" fo:text-indent="0cm" style:auto-text-indent="false" fo:background-color="transparent"/>
      <style:text-properties officeooo:rsid="0000a4c0" officeooo:paragraph-rsid="0000a4c0"/>
    </style:style>
    <style:style style:name="P2" style:family="paragraph" style:parent-style-name="Standard">
      <style:text-properties fo:font-size="11pt" fo:font-weight="bold" officeooo:rsid="0000a4c0" officeooo:paragraph-rsid="0000a4c0" style:font-size-asian="11pt" style:font-weight-asian="bold" style:font-size-complex="11pt" style:font-weight-complex="bold"/>
    </style:style>
    <style:style style:name="P3" style:family="paragraph" style:parent-style-name="Standard" style:master-page-name="">
      <loext:graphic-properties draw:fill="none"/>
      <style:paragraph-properties fo:margin-left="3.3cm" fo:margin-right="0cm" fo:text-indent="0cm" style:auto-text-indent="false" style:page-number="auto" fo:background-color="transparent"/>
      <style:text-properties fo:font-size="11pt" fo:font-weight="bold" officeooo:rsid="0000a4c0" officeooo:paragraph-rsid="0000a4c0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rsid="0001a7d7" officeooo:paragraph-rsid="0001a7d7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none"/>
      <style:paragraph-properties fo:margin-left="2.3cm" fo:margin-right="0cm" fo:text-indent="0cm" style:auto-text-indent="false" fo:background-color="transparent"/>
      <style:text-properties fo:font-size="11pt" fo:font-weight="bold" officeooo:rsid="000a53d8" officeooo:paragraph-rsid="000a53d8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officeooo:rsid="0000a4c0" officeooo:paragraph-rsid="0000a4c0" style:font-size-asian="11pt" style:font-size-complex="11pt"/>
    </style:style>
    <style:style style:name="P7" style:family="paragraph" style:parent-style-name="Standard">
      <loext:graphic-properties draw:fill="none"/>
      <style:paragraph-properties fo:margin-left="3.3cm" fo:margin-right="0cm" fo:text-indent="0cm" style:auto-text-indent="false" fo:background-color="transparent"/>
      <style:text-properties fo:font-size="11pt" officeooo:rsid="0000a4c0" officeooo:paragraph-rsid="0000a4c0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2.3cm" fo:margin-right="0cm" fo:text-indent="0cm" style:auto-text-indent="false" style:page-number="auto" fo:background-color="transparent"/>
      <style:text-properties fo:font-size="11pt" officeooo:rsid="0000a4c0" officeooo:paragraph-rsid="0000a4c0" style:font-size-asian="11pt" style:font-size-complex="11pt"/>
    </style:style>
    <style:style style:name="P9" style:family="paragraph" style:parent-style-name="Standard">
      <loext:graphic-properties draw:fill="none"/>
      <style:paragraph-properties fo:margin-left="2.3cm" fo:margin-right="0cm" fo:text-indent="0cm" style:auto-text-indent="false" fo:background-color="transparent"/>
      <style:text-properties fo:font-size="11pt" officeooo:rsid="0000a4c0" officeooo:paragraph-rsid="0000a4c0" style:font-size-asian="11pt" style:font-size-complex="11pt"/>
    </style:style>
    <style:style style:name="P10" style:family="paragraph" style:parent-style-name="Standard" style:list-style-name="L3">
      <style:text-properties fo:font-size="11pt" officeooo:rsid="0000a4c0" officeooo:paragraph-rsid="0000a4c0" style:font-size-asian="11pt" style:font-size-complex="11pt"/>
    </style:style>
    <style:style style:name="P11" style:family="paragraph" style:parent-style-name="Standard" style:list-style-name="L3">
      <style:text-properties fo:font-size="11pt" officeooo:rsid="0000a4c0" officeooo:paragraph-rsid="0005640a" style:font-size-asian="11pt" style:font-size-complex="11pt"/>
    </style:style>
    <style:style style:name="P12" style:family="paragraph" style:parent-style-name="Standard" style:list-style-name="L1">
      <style:text-properties fo:font-size="11pt" officeooo:rsid="00080c67" officeooo:paragraph-rsid="00080c67" style:font-size-asian="11pt" style:font-size-complex="11pt"/>
    </style:style>
    <style:style style:name="P13" style:family="paragraph" style:parent-style-name="Standard" style:list-style-name="L1">
      <style:text-properties fo:font-size="11pt" officeooo:rsid="000a53d8" officeooo:paragraph-rsid="000a53d8" style:font-size-asian="11pt" style:font-size-complex="11pt"/>
    </style:style>
    <style:style style:name="P14" style:family="paragraph" style:parent-style-name="Standard" style:list-style-name="L2">
      <style:text-properties fo:font-size="11pt" officeooo:rsid="000a53d8" officeooo:paragraph-rsid="000a53d8" style:font-size-asian="11pt" style:font-size-complex="11pt"/>
    </style:style>
    <style:style style:name="P15" style:family="paragraph" style:parent-style-name="Standard" style:list-style-name="L2">
      <style:text-properties fo:font-size="11pt" officeooo:rsid="000769cb" officeooo:paragraph-rsid="000769cb" style:font-size-asian="11pt" style:font-size-complex="11pt"/>
    </style:style>
    <style:style style:name="P16" style:family="paragraph" style:parent-style-name="Standard" style:list-style-name="L3">
      <style:text-properties fo:font-size="11pt" officeooo:rsid="0005640a" officeooo:paragraph-rsid="0005640a" style:font-size-asian="11pt" style:font-size-complex="11pt"/>
    </style:style>
    <style:style style:name="P17" style:family="paragraph" style:parent-style-name="Standard">
      <loext:graphic-properties draw:fill="none"/>
      <style:paragraph-properties fo:margin-left="2.3cm" fo:margin-right="0cm" fo:text-indent="0cm" style:auto-text-indent="false" fo:background-color="transparent"/>
      <style:text-properties fo:font-size="11pt" officeooo:rsid="000b7896" officeooo:paragraph-rsid="000b7896" style:font-size-asian="11pt" style:font-size-complex="11pt"/>
    </style:style>
    <style:style style:name="P18" style:family="paragraph" style:parent-style-name="Standard">
      <loext:graphic-properties draw:fill="none"/>
      <style:paragraph-properties fo:margin-left="2.3cm" fo:margin-right="0cm" fo:text-indent="0cm" style:auto-text-indent="false" fo:background-color="transparent"/>
      <style:text-properties fo:font-size="11pt" officeooo:rsid="000b7896" officeooo:paragraph-rsid="000d1eac" style:font-size-asian="11pt" style:font-size-complex="11pt"/>
    </style:style>
    <style:style style:name="P19" style:family="paragraph" style:parent-style-name="Standard">
      <style:text-properties officeooo:rsid="000a9e48" officeooo:paragraph-rsid="000a9e48"/>
    </style:style>
    <style:style style:name="P20" style:family="paragraph">
      <loext:graphic-properties draw:fill="none" draw:fill-color="#ffffff"/>
    </style:style>
    <style:style style:name="T1" style:family="text">
      <style:text-properties officeooo:rsid="0004d555"/>
    </style:style>
    <style:style style:name="T2" style:family="text">
      <style:text-properties officeooo:rsid="00070530"/>
    </style:style>
    <style:style style:name="T3" style:family="text">
      <style:text-properties officeooo:rsid="00092e8f"/>
    </style:style>
    <style:style style:name="T4" style:family="text">
      <style:text-properties officeooo:rsid="000a53d8"/>
    </style:style>
    <style:style style:name="T5" style:family="text">
      <style:text-properties officeooo:rsid="000d1eac"/>
    </style:style>
    <style:style style:name="T6" style:family="text">
      <style:text-properties officeooo:rsid="000e224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2.06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3.1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wiedzanie Torunia z przewodnikiem</text:p>
      <text:p text:style-name="P6"/>
      <text:p text:style-name="P4">Odkryj Toruń z licencjonowanym przewodnikiem!</text:p>
      <text:p text:style-name="P6"><text:span text:style-name="T1">Niech Cię Toruń oczaruje! Daj się ponieść urokowi miasta</text:span> i zwiedzaj z jednym z naszych profesjonalnych, licencjonowanych przewodników. Oprócz usług <text:span text:style-name="T1">naszych </text:span>przewodników po <text:span text:style-name="T1">Toruniu</text:span> w wielu językach, <text:span text:style-name="T1">Toruński Serwis Turystyczny</text:span> może zorganizować prywatne spacery według Twoich upodobań lub wycieczki poza miasto. Możemy zaoferować naszą wiedzę specjalistyczną zarówno osobom indywidualnym, jak i profesjonalistom z branży turystycznej, <text:span text:style-name="T1">grupom zorganizowanym, </text:span>firmom i szkołom. Znajdujemy się <text:span text:style-name="T1">na Starym Mieście przy ul. Rabiańskiej 3.</text:span></text:p>
      <text:p text:style-name="P6"/>
      <text:p text:style-name="P6">Przewodnicy Toruńskiego Serwisu Turystycznego to osoby nie tylko fachowo i profesjonalnie przygotowane do oprowadzania gości, ale też pełne uśmiechu, kompetencji i elastyczności, aby zawsze dopasować się do oczekiwań i sugestii, rozpoznać zainteresowania turystów i sprawić, aby wycieczka z przewodnikiem nie była monotonnym wykładem akademickim, ale pełną wrażeń, ciekawostek, anegdot, opowieści wędrówką przez toruńskość.</text:p>
      <text:p text:style-name="P6"/>
      <text:p text:style-name="P2">Dla grup zorganizowanych</text:p>
      <text:list xml:id="list1120731894" text:style-name="L1">
        <text:list-item>
          <text:p text:style-name="P12">Wycieczki „szyte na miarę”, uwzględniające wszystkie sugestie, oczekiwania i życzenia. Dla każdego rodzaju grupy zorgabnizowan<text:span text:style-name="T3">ych - wycieczek szkolnych, bizneowych, zakładów pracy, stowarzyszeń, kół gospodyń wiejskich, kół studenckich i in.</text:span></text:p>
        </text:list-item>
        <text:list-item>
          <text:p text:style-name="P13">Pakiety pobytów jedno- i kilkudniowych</text:p>
        </text:list-item>
        <text:list-item>
          <text:p text:style-name="P13">Wycieczki w Toruniu i okolicach</text:p>
        </text:list-item>
      </text:list>
      <text:p text:style-name="P6"/>
      <text:p text:style-name="P2">Dla turystów indywidualnych</text:p>
      <text:list xml:id="list2562525228" text:style-name="L2">
        <text:list-item>
          <text:p text:style-name="P15">wycieczki regularne w każdą sobotę oraz wybrane inne dni</text:p>
        </text:list-item>
        <text:list-item>
          <text:p text:style-name="P15">wycieczki na zamówienie – na każdy dzień, dla rodzin, przyjaciół, znajomych itp.</text:p>
        </text:list-item>
        <text:list-item>
          <text:p text:style-name="P14">pakiety pobytów jedno- i kilkudniowych</text:p>
        </text:list-item>
      </text:list>
      <text:p text:style-name="P6"/>
      <text:p text:style-name="P6"><draw:frame text:anchor-type="paragraph" draw:z-index="0" draw:name="Ramka tekstowa 1" draw:style-name="gr2" draw:text-style-name="P20" svg:width="3.153cm" svg:height="3.151cm" svg:x="-0.305cm" svg:y="0.434cm"><draw:text-box><text:p>Logo z: https://toruntour.pl/upload/image/tst_logo_niebieskie_m.png</text:p></draw:text-box></draw:frame></text:p>
      <text:p text:style-name="P3">Toruński Serwis Turystyczny</text:p>
      <text:p text:style-name="P7">Organizator turystyki nr 247 Marszałka województwa kujawsko-pomorskiego w Toruniu</text:p>
      <text:p text:style-name="P7">Toruń, Stare Miasto, ul. Rabiańska 3</text:p>
      <text:p text:style-name="P7">tel. 56 621 02 32</text:p>
      <text:p text:style-name="P7"><text:span text:style-name="T2">info</text:span>@turystyka.torun.pl</text:p>
      <text:p text:style-name="P7">www.turystyka.torun.pl</text:p>
      <text:p text:style-name="P6"/>
      <text:list xml:id="list1479736632" text:style-name="L3">
        <text:list-item>
          <text:p text:style-name="P10">usługi przewodnika po Toruniu (zwiedzanie miasta, muzeów, obiektów), wiele różnych tras zwied<text:span text:style-name="T4">z</text:span>ania,</text:p>
        </text:list-item>
        <text:list-item>
          <text:p text:style-name="P11">gry miejskie, zajęcia edukacyjne, zwiedzanie aktywne</text:p>
        </text:list-item>
        <text:list-item>
          <text:p text:style-name="P16">wycieczki w strojach stylizowanych</text:p>
        </text:list-item>
        <text:list-item>
          <text:p text:style-name="P10">kompleksowe program<text:span text:style-name="T2">y</text:span> pobyt<text:span text:style-name="T2">ów</text:span> i zwiedzania, </text:p>
        </text:list-item>
        <text:list-item>
          <text:p text:style-name="P10">organizacja obiadów </text:p>
        </text:list-item>
        <text:list-item>
          <text:p text:style-name="P10">organizacja noclegów </text:p>
        </text:list-item>
        <text:list-item>
          <text:p text:style-name="P10">organizacja biletów wstępu do zabytków, atrakcji turystycznych, warsztatów rękodzielniczych, degustacji i in., </text:p>
        </text:list-item>
      </text:list>
      <text:p text:style-name="P6"/>
      <text:p text:style-name="P8">____________________________________</text:p>
      <text:p text:style-name="P9"/>
      <text:p text:style-name="P5"><draw:frame text:anchor-type="paragraph" draw:z-index="1" draw:name="Ramka tekstowa 2" draw:style-name="gr1" draw:text-style-name="P20" svg:width="2.093cm" svg:height="2.07cm" svg:x="-0.183cm" svg:y="0.109cm"><draw:text-box><text:p>Plik Qrcode.toruntour.pl</text:p></draw:text-box></draw:frame>WEEKENDOWE ZWIEDZANIE TORUNIA</text:p>
      <text:p text:style-name="P18">Zawsze w soboty o godz. 11.45, a także w wybrane inne dni tygodnia <text:span text:style-name="T6">i inne godziny</text:span>. <text:span text:style-name="T6">Zobacz szczegóły, </text:span>sprawdź daty <text:span text:style-name="T6">wycieczek</text:span>: toruntour.pl/6150.<text:line-break/>Zapraszamy na regularne wycieczki prowadzone przez naszych licencjonowanych przewodników.</text:p>
      <text:p text:style-name="P17">Poznaj Toruń oferuj<text:span text:style-name="T5">ący</text:span> mnóstwo miejsc do zobaczenia, mnóstwo opowieści do wysłuchania, mnóstwo wrażeń do przeżycia, mnóstwo niezwykłości do zachwycenia się, mnóstwo <text:soft-page-break/>ciekawostek do poznania. To wszystko spuścizna po wielowiekowej, burzliwej i bogatej historii tego nadwiślańskiego europejskiego, zamożnego emporium handlowego Hanz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inne zdjęcia do wykorzystania:<text:line-break/><text:a xlink:type="simple" xlink:href="http://www.toruntour.pl/upload/image/nowemiastonadwisla270915.png" text:style-name="Internet_20_link" text:visited-style-name="Visited_20_Internet_20_Link">http://www.toruntour.pl/upload/image/nowemiastonadwisla270915.png</text:a></text:p>
      <text:p text:style-name="P19"><text:a xlink:type="simple" xlink:href="https://www.turystyka.torun.pl/upload/image/ratuszirynek131013.jpg" text:style-name="Internet_20_link" text:visited-style-name="Visited_20_Internet_20_Link">https://www.turystyka.torun.pl/upload/image/ratuszirynek131013.jpg</text:a></text:p>
      <text:p text:style-name="P19">https://przewodniktorun.eu/upload/art/32_img1_zwiezyratusza_011022m.jp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0T22:19:40.978000000</meta:creation-date>
    <dc:date>2024-03-11T20:07:52.128000000</dc:date>
    <meta:editing-duration>PT1H10M7S</meta:editing-duration>
    <meta:editing-cycles>3</meta:editing-cycles>
    <meta:generator>LibreOffice/7.2.7.2$Windows_x86 LibreOffice_project/8d71d29d553c0f7dcbfa38fbfda25ee34cce99a2</meta:generator>
    <meta:document-statistic meta:table-count="0" meta:image-count="0" meta:object-count="0" meta:page-count="2" meta:paragraph-count="32" meta:word-count="364" meta:character-count="3028" meta:non-whitespace-character-count="2704"/>
  </office:meta>
</office:document-meta>
</file>