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bd6e4" officeooo:paragraph-rsid="000bd6e4"/>
    </style:style>
    <style:style style:name="T1" style:family="text">
      <style:text-properties fo:font-variant="normal" fo:text-transform="none" fo:color="#000000" loext:opacity="100%" style:font-name="Roboto Condensed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Roboto Condensed" fo:font-size="12pt" fo:letter-spacing="normal" fo:font-style="normal" fo:font-weight="normal" officeooo:rsid="000bd6e4"/>
    </style:style>
    <style:style style:name="T3" style:family="text">
      <style:text-properties fo:font-variant="normal" fo:text-transform="none" fo:color="#000000" loext:opacity="100%" style:font-name="Roboto Condensed" fo:font-size="12pt" fo:letter-spacing="normal" fo:font-style="italic" fo:font-weight="normal" officeooo:rsid="000bd6e4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opis do kolumny środkowej)</text:p>
      <text:p text:style-name="P1"/>
      <text:p text:style-name="P1">Toruń - hanzeatyckie miasto o burzliwej, ośmiowiekowej historii, przez całe stulecia było miejscem krzyżowania się europejskich szlaków. To jedno z największych i najbogatszych miast dawnej Rzeczypospolitej Obojga Narodów, które przechodziło w ciągu wieków z rąk do rąk, zawsze jednak wierne Rzeczypospolitej. Jego wyjątkowe dziedzictwo kulturowe uznane przez UNESCO za spuściznę całej ludzkości, niegdyś było wspólnym domem i miejscem pracy dla europejskich kupców, słynnych artystów, uczonych, rzemieślników, imigrantów i przedstawicieli różnych wyznań. Z Toruniem związanych jest wiele osobistości z wielkim Mikołajem Kopernikiem na czele, toruńczykiem – jak sam podawał.</text:p>
      <text:p text:style-name="P1"/>
      <text:p text:style-name="P1">Pomimo zniszczeń XIX-wiecznych Toruń dziś wyróżnia się niezwykłą urodą światowej rangi oryginalnych zabytków przeszłości, wciąż urzeka mnogością, różnorodnością i wysokim poziomem artystycznym pomników architektury i zabytków ruchomych oraz wyjątkową atmosferą miasta gotyckiego. Jego piękno stworzyły burzliwe osiemsetletnie dzieje oraz twórcze talenty wybitnych torunian i przybyszów z całej Europy przygarniętych przez słynące z tolerancji miasto. Przekuły je w kamień i cegłę imponującej architektury ratuszy, kościołów, kamienic i bram oraz bogate dziedzictwo kultury, przechowywane w historycznych murach. </text:p>
      <text:p text:style-name="P1"/>
      <text:p text:style-name="P1">Poczuj atmosferę gotyckiego miasta, dawnego hanzeatyckiego emporium handlowego. Pospaceruj średniowiecznymi uliczkami wśród ceglanych gotyckich, renesansowych, barokowych kamienic, wielkich kościołów, murów, bram i baszt i przekonaj się na własnej skórze dlaczego UNESCO uznało toruński zespół staromiejski za Światowe Dziedzictwo Ludzkości. Odwiedź sławny toruński Ratusz Staromiejski, zobacz gdzie urodził się i mieszkał największy astronom wszechczasów, Mikołaj Kopernik, poznaj smak i kształt historycznych pierników toruńskich. Odkryj Toruń dla siebie! Zapraszamy do Torunia!</text:p>
      <text:p text:style-name="P1">Poczuj atmosferę gotyckiego miasta, dawnego hanzeatyckiego emporium handlowego. Pospaceruj średniowiecznymi uliczkami wśród ceglanych gotyckich, renesansowych, barokowych kamienic, wielkich kościołów, murów, bram i baszt i przekonaj się na własnej skórze dlaczego UNESCO uznało toruński zespół staromiejski za Światowe Dziedzictwo Ludzkości. Odwiedź sławny toruński Ratusz Staromiejski, gdzie – jak pisał Julian Ursyn Niemcewicz – niegdyś był gwar przemyślnego ludu, gdzie za krocie i krocie w dniu jednym stawały umowy, gdzie błyszczał marmur i złoto. Zobacz gdzie urodził się i mieszkał największy matematyk i astronom wszechczasów, Mikołaj Kopernik, poznaj smak i kształt historycznych pierników toruńskich. Odkryj Toruń dla siebie! Zapraszamy do Torunia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21:27:20.409000000</meta:creation-date>
    <dc:date>2024-03-11T21:33:04.356000000</dc:date>
    <meta:editing-duration>PT5M45S</meta:editing-duration>
    <meta:editing-cycles>1</meta:editing-cycles>
    <meta:document-statistic meta:table-count="0" meta:image-count="0" meta:object-count="0" meta:page-count="1" meta:paragraph-count="5" meta:word-count="332" meta:character-count="2652" meta:non-whitespace-character-count="2320"/>
    <meta:generator>LibreOffice/7.2.7.2$Windows_x86 LibreOffice_project/8d71d29d553c0f7dcbfa38fbfda25ee34cce99a2</meta:generator>
  </office:meta>
</office:document-meta>
</file>